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fo:font-weight="bold" style:font-weight-asian="bold"/>
    </style:style>
    <style:style style:name="P2" style:parent-style-name="Normalny" style:family="paragraph">
      <style:paragraph-properties fo:text-align="center"/>
      <style:text-properties fo:font-weight="bold" style:font-weight-asian="bold"/>
    </style:style>
    <style:style style:name="P3" style:parent-style-name="Normalny" style:family="paragraph">
      <style:text-properties fo:font-weight="bold" style:font-weight-asian="bold"/>
    </style:style>
    <style:style style:name="P4" style:parent-style-name="Normalny" style:family="paragraph">
      <style:text-properties fo:font-weight="bold" style:font-weight-asian="bold"/>
    </style:style>
    <style:style style:name="P5" style:parent-style-name="Normalny" style:family="paragraph">
      <style:text-properties fo:font-weight="bold" style:font-weight-asian="bold"/>
    </style:style>
    <style:style style:name="P6" style:parent-style-name="Normalny" style:family="paragraph">
      <style:text-properties fo:font-weight="bold" style:font-weight-asian="bold"/>
    </style:style>
  </office:automatic-styles>
  <office:body>
    <office:text text:use-soft-page-breaks="true">
      <text:p text:style-name="P1">Młodzi projektanci i filmowcy w hołdzie bohaterom</text:p>
      <text:p text:style-name="P2">Rozstrzygnięcie konkursu „Młodzi dla historii” i „Stylizacje modowe”!</text:p>
      <text:p text:style-name="P3">Aneta Kosut dostała nagrodę główną w<text:s/>konkursie na stylizację modową.<text:s/>Joanna Śmierzchalska,<text:s/>Rafał Kaczmarek i Bartosz Duleba<text:s/>nagrodę główną w konkursie filmowym „Młodzi dla historii” za film<text:s/>„Arkadiusz M. Kolporter”.<text:s/>Prawdziwą niespodzianką był fakt, że jeden z konkursowych filmów stworzyła grupa… jedenastolatków!</text:p>
      <text:p text:style-name="P4">Moda z epoki</text:p>
      <text:p text:style-name="Normalny">Trzecie wyróżnienie w konkursie „Stylizacje modowe” trafiło w ręce Adrianny<text:s/>Tim<text:s/>i Wiktorii<text:s/>Król. Drugim wyróżnieniem uhonorowano Magdalenę Rogalską i Sabinę<text:s/>Sgolik. Nagroda Główna trafiła<text:s/>do Anety Kosut.<text:s/>- Dziękuję babci, która pomagała mi znaleźć kostium na konkurs. Babcia na pewno będzie szczęśliwa – mówiła laureatka odbierając statuetkę.<text:s/></text:p>
      <text:p text:style-name="Normalny">Specjalne wyróżnienie<text:s/>odebrała młoda projektantka Barbara Kolak, która podczas prezentacji swoich kreacji podkreślała, jak bardzo ujęła ją bohaterska postawa „Inki” i że to właśnie tą bohaterką inspirowała się, przygotowując pokaz. Słowa dziewczyny tak ujęły prezesa IPN, Łukasza Kamińskiego, że postanowił on przekazać dziewczynie<text:s/>i jej rodzicom<text:s/>zaproszenie do Warszawy na „dzień spotkania z historią”. Harmonogram wizyty<text:s/>w stolicy<text:s/>ma być niespodzianką. – Jestem zaskoczona tym wyróżnieniem i dziękuję, że mogłam wziąć udział w tak prestiżowym konkursie – powiedziała Barbara Kolak.<text:s/>Głos zabrał też Kamil<text:s/>Kanadys, jedyny mężczyzna na konkursie. – Dziadek byłby dumny, że wystąpiłem na pokazie w jego kurtce – zdradził Kamil.<text:s/></text:p>
      <text:p text:style-name="Normalny">- Cieszę się, że stare ubrania mogą mieć swoje drugie życie. Ja mam na sobie na przykład czapkę babci –<text:s/>żartowała Katy Carr, która zasiadała w jury konkursu.<text:s/>W jury konkursu na stylizacje modowe zasiadły<text:s/>również<text:s/>projektantki z „Czasu honoru”<text:s/>Małgorzata Gwiazdecka i Joanna Pamuła,<text:s/>oraz Łukasz Kamiński, prezes IPN.</text:p>
      <text:p text:style-name="P5">Młodzi dla historii</text:p>
      <text:p text:style-name="Normalny">- Nadsyłane przez młodych ludzi filmy z każdym rokiem są coraz lepsze i coraz ciekawsze. Możemy stwierdzić, że w tym roku właściwie każdy film zrobił na nas wrażenie – powiedziała Anna Ferens, reżyserka wchodząca w kład jury konkursu „Młodzi dla historii”</text:p>
      <text:p text:style-name="Normalny">-<text:s/>Cieszymy się, że przysłano do nas filmy nie tylko<text:s/>z Polski, ale i zagranicy – powiedział przewodniczący jury Adam Hlebowicz z Radia Plus .</text:p>
      <text:p text:style-name="Normalny">Przyznano jedną nagrodę główną i aż cztery wyróżnienia.<text:s/></text:p>
      <text:p text:style-name="Normalny">Wyróżniono filmy:<text:s/>„Miasto Zmartwychwstałe” reż. Dorian Butkiewicz,<text:s/>„O pamięć wołają ofiary” reż. Konrad Kulig, Mateusz Radomski,<text:s/>„W poszukiwaniu Ojczyzny” reż. Jan Tompson,<text:s/>„Z frontem pod prąd” reż. Kamila Remijasz, Kamil Kanadys, Kamil Kapica, Dominika Kulawczuk, Krzysztof Struski, Arkadiusz Zawadzki, Kamila Beda, Patryk Bicki, Paweł Kłos, Aleksandra Łuczywek, Marta Łuczywek, Ilona Rozwadowska, Katarzyna Sirko, Marcel Szymański.<text:s/></text:p>
      <text:p text:style-name="Normalny">Nagrodę Główną w konkursie odebrali Joanna Śmierzchalska,<text:s/>Rafał Kaczmarek i Bartosz Duleba.<text:s/>To młodzi twórcy filmu „Arkadiusz M. Kolporter”.<text:s/>Etiuda dokumentalna opowiada o<text:s/>Arkadiuszu Małyszce<text:s/>i przedstawia<text:s/>historię<text:s/>kolportażu bibuły.<text:s/>– Chcieliśmy pokazać historię niedostrzeżonego bohatera, który tak wiele poświęcił dla wolności kraju. Tym filmem pokazujemy, że bohaterowie żyją wśród nas<text:s/>– powiedziała Joanna Śmierzchalska.<text:s/>Jury doceniło film za zwartość przekazu i pokazanie<text:s/><text:soft-page-break/>cichego bohatera, którego losy można odnieść do losów szerszej zbiorowości, oraz za profesjonalizm produkcji.<text:s/></text:p>
      <text:p text:style-name="P6">Najmłodsi dokumentaliści</text:p>
      <text:p text:style-name="Normalny">Choć nagrody nie dostali, to zostali uhonorowani<text:s/>specjalnymi brawami! Mowa o jedenastoletnich twórcach filmu „Walczyłem pod Monte Cassino”. Warto wymienić ich wszystkich: Marek Gontarski, Agnieszka Karsznia, Weronika Burdzanowska, Zuzanna Augustis, Barbara Zmuda, Lidia Słowikowska, Emilia Kostrzeńska i Dominika Borówka. Młoda reżyserska grupa reprezentowała Szkołę Podstawową nr 82 w Gdańsk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wia</meta:initial-creator>
    <dc:creator>sylwia</dc:creator>
    <meta:creation-date>2015-09-25T19:41:00Z</meta:creation-date>
    <dc:date>2015-09-25T19:57:00Z</dc:date>
    <meta:template xlink:href="Normal" xlink:type="simple"/>
    <meta:editing-cycles>10</meta:editing-cycles>
    <meta:editing-duration>PT660S</meta:editing-duration>
    <meta:document-statistic meta:page-count="2" meta:paragraph-count="18" meta:word-count="513" meta:character-count="3734" meta:row-count="52" meta:non-whitespace-character-count="3239"/>
  </office:meta>
</office:document-meta>
</file>