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>„Stylizacje modowe” na festiwalu NNW</text:p>
      <text:p text:style-name="P2">Finezyjne toczki i czar koronkowych rękawiczek</text:p>
      <text:p text:style-name="P3">Guziczki obszyte materiałem, małe i duże grochy, koronkowy dekolt, sweter z szafy pradziadka,<text:s/>walizka wuja. Piękne koki, róż na policzkach i<text:s/>mocna<text:s/>czerwień ust. Dziś na scenie głównej na pl. Grunwaldzkim w Gdyni odbył się pokaz mody połączony z konkursem na stylizacje modowe.<text:s/>Na pokaz do Gdyni przyjechali młodzi miłośnicy mody m.in. z Wałbrzycha i Krakowa.<text:s/>Prezentacja<text:s/>oczarowała publiczność i była dowodem na to, że strój z epoki przywołuje ducha czasu.</text:p>
      <text:p text:style-name="Normalny">W jury konkursu na stylizacje modowe zasiadły projektantki z „Czasu honoru”, Małgorzata<text:s/>Gwiazdecka i<text:s/>Joanna Pamuła, wokalistka i miłośniczka mody swoich przodków Katy Carr i Łukasz<text:s/>Kamiński,<text:s/>prezes IPN.</text:p>
      <text:p text:style-name="Normalny">– Miałam to szczęście, że mogłam w „Czasie honoru” występować w oryginalnych kostiumach. Muszę przyznać, że wtedy identyfikacja z postacią przebiega<text:s/>znacznie<text:s/>łatwiej<text:s/>– podzieliła się swoim doświadczenie prowadząca pokaz mody, aktorka Maja Barełkowska.<text:s/>- Tych strojów używamy <text:s/>i dziś, ale już w innym charakterze – mówiła projektantka Joanna Pamuła.<text:s/>Organizowany na Festiwalu Niepokorni, Niezłomni, Wyklęci<text:s/>po raz pierwszy konkurs<text:s/>mody<text:s/>adresowany<text:s/>był<text:s/>do młodzieży gimnazjalnej i licealnej zainteresowanej modą z lat okupacji oraz pierwszych lat powojennych.<text:s/>Organizatorzy zachęcali, by<text:s/>zwrócić uwagę na postaci takie jak „Inka”, „Lala”, „Sarna”, inne Panny Wyklęte, a także Żołnierzy Wyklętych, takich jak „Zapora”.<text:s/></text:p>
      <text:p text:style-name="Normalny">Podczas prezentacji mody podziwiać mogliśmy kreacje stworzone i zaprezentowane przez<text:s/>młodych fascynatów historii. Na scenie pojawili się<text:s/>m.in.:<text:s/>Aleksandra Łuczywek, Aneta Kosut, Barbara Kolak, Eliza Suchocka, Ewa Skoczek, Kamil Kanadys, Katarzyna Spałek,<text:s/>Wiktoria Król, Adrianna Tim,<text:s/>Paulina Krajczyńska, Maja Fijałkowska, Sabina Sgolik, Magdalena Rogalska i Sylwia Ritkowska.</text:p>
      <text:p text:style-name="Normalny">- Wzięłam sukienkę z szafy babci – opowiada Aleksandra Łuczywek. - Mam kraciastą sukienkę i myślę, że tak mogła ubierać się „Inka” – mówiła Barbara Kolak. – Czuję się w tym stroju doroślejsza – opowiadała Eliza Suchocka w mundurze wojennym. – W tej spódnicy moja babcia chodziła do pracy w bibliotece, a ten sweter jest po moim pradziadku – zwierzała się Ewa Skoczek. Bardzo ciepłym przyjęciem cieszyły się dziewczyny ubrane w bardzo kobiece sukienki w grochy, z broszkami, rękawiczkami, pięknymi torebkami. W okresie międzywojennym, gdzie modne były małe grochy, i powojennym, gdzie był szał na te nieco większe, kobiety lubiły podkreślać talię, zakładać kożuchy i koniecznie długie rękawiczki. – Czuję się jak dama – mówiła na scenie Sylwia Ritkowska ubrana w czerwoną sukienkę i czarną<text:s/>futerkową narzutkę<text:s/>na ramionach. – Gdybyś tak pojawiła się na studniówce, bez wątpienia byłabyś najlepiej ubrana – powiedziała zachwycona Maja Barełkowska.<text:s/></text:p>
      <text:p text:style-name="Normalny">Werdykt jury<text:s/>na najlepszą stylizację modową<text:s/>poznamy dziś na Małej Gali o godz. 20 na pl. Grunwaldzki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</meta:initial-creator>
    <dc:creator>sylwia</dc:creator>
    <meta:creation-date>2015-09-25T10:02:00Z</meta:creation-date>
    <dc:date>2015-09-25T11:48:00Z</dc:date>
    <meta:template xlink:href="Normal" xlink:type="simple"/>
    <meta:editing-cycles>42</meta:editing-cycles>
    <meta:editing-duration>PT5760S</meta:editing-duration>
    <meta:document-statistic meta:page-count="1" meta:paragraph-count="5" meta:word-count="412" meta:character-count="2881" meta:row-count="20" meta:non-whitespace-character-count="2474"/>
  </office:meta>
</office:document-meta>
</file>