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ześć i chwała Bohaterom na festiwalu NNW!</text:p>
      <text:p text:style-name="P3">Uroczysta Gala<text:s/>Finałowa<text:s/>VII<text:s/>Festiwalu Niepokorni, Niezłomni, Wyklęci</text:p>
      <text:p text:style-name="P4">Przy wypełnionej<text:s/>sali<text:s/>nowoczesnego<text:s/>Gdyńskiego Centrum Filmowego odbyła się uroczysta Gala<text:s/>Finałowa<text:s/>VII<text:s/>Festiwalu Niepokorni, Niezłomni, Wyklęci. Wręczono na niej prestiżowe nagrody<text:s/>nie tylko dla twórców filmowych i radiowców. Na tym festiwalu uhonorowano najważniejszych<text:s/>gości spotkania –<text:s/>bohaterów<text:s/>walczących o<text:s/>naszą niepodległość po wojnie<text:s/>i tym, którzy ich chronili. Festiwal został objęty honorowym patronatem Prezydenta RP Andrzeja Dudy.</text:p>
      <text:p text:style-name="P5">Na tej Gali<text:s/>Finałowej festiwalu, prowadzonej przez Maję Barełkowską i Jana Pospieszalskiego wręczone zostały nagrody: Źródło, Nagroda za Dokument Radiowy, Nagroda filmowa im. Janusza Krupskiego, Złoty Opornik, Sygnet Niepodległości, Drzwi do wolności i Nagroda specjalna przyznawana przez dyrektora festiwalu. <text:s/></text:p>
      <text:p text:style-name="P6">„Złoty Opornik”<text:s/>dla filmu o oficerach WiN</text:p>
      <text:p text:style-name="Normalny"><text:span text:style-name="T7">- Jak się zgłasza film na festiwal, to jest teoretyczna szansa na to, że może on wygrać. Ale ja naprawdę się tego nie spodziewałem – powiedział Sławomir Górski, laureat nagrody głównej,<text:s/></text:span><text:span text:style-name="T8">„</text:span><text:span text:style-name="T9">Złotego Opornika</text:span><text:span text:style-name="T10">”</text:span><text:span text:style-name="T11">.<text:s/></text:span><text:span text:style-name="T12">Reżyser został uhonorowany za film „Wolność i Niezawisłość. Ostatnia nadzieja”. To dokument pokazujący losy oficerów IV Zarządu Głównego „Wolność i Niezawisłość” na tle zebranych faktów historycznych. Geneza legendarnej organizacji WiN-u. W filmie zobaczyć można poruszające relacje świadków. Autentyczne nagrania członków IV Zarządu Głównego WiN. Grypsy więzienne skazanych, w tym Łukasza Cieplińskiego.</text:span></text:p>
      <text:p text:style-name="P13">- Jury jednogłośnie przyznało<text:s/>„Złoty Opornik”. Za umiejętność syntezy skomplikowanych zdarzeń historycznych i niezwykłe walory edukacyjne – powiedział Jan Ruman, członek jury przyznającego<text:s/>„Złoty Opornik”.</text:p>
      <text:p text:style-name="Normalny"><text:span text:style-name="T14">Wyróżnienia w tym Konkursie Głównym otrzymali:</text:span><text:s/>twórcy filmu<text:s/><text:span text:style-name="T15">„Jaster. Tajemnica Hela”</text:span><text:span text:style-name="T16"><text:s/>-<text:s/></text:span><text:span text:style-name="T17">Małgorzata Walczak i Marek Tomasz Pawłowski</text:span><text:span text:style-name="T18">, twórcy filmu „Rączy” -<text:s/></text:span><text:span text:style-name="T19">Dariusz Walusiak</text:span><text:span text:style-name="T20"><text:s/>i twórcy filmu<text:s/></text:span><text:span text:style-name="T21">„Solidarność według kobiet”</text:span><text:span text:style-name="T22"><text:s/>-<text:s/></text:span><text:span text:style-name="T23">Marta Dzido i Piotr Śliwowski</text:span><text:span text:style-name="T24">.</text:span></text:p>
      <text:p text:style-name="P25">Cześć i chwała bohaterom!<text:s/>– Sygnety niepodległości</text:p>
      <text:p text:style-name="Normalny"><text:span text:style-name="T26">- To nie dla mnie nagroda, tylko dal Narodowych Sił Zbro</text:span><text:span text:style-name="T27">jnych. Bóg wam zapłać</text:span><text:span text:style-name="T28"><text:s/>– powiedział Henryk Atemborski, laureat nagrody „Sygnet niepodległości”.</text:span><text:span text:style-name="T29"><text:s text:c="2"/></text:span><text:span text:style-name="T30">Nagrodzony z</text:span><text:span text:style-name="T31">wiązał się z partyzantką ziemi kieleckiej. Wszedł w szeregi Brygady Świętokrzyskiej Narodowych Sił Zbrojnych pod pseudonimem "Pancerny". Po wojnie był aresztowany i prześladowany. Jest animatorem ruchu kombatanckiego. Stara się zachować pamięć o tym, co miało być zapomniane. Ciekawostka!<text:s/></text:span><text:span text:style-name="T32">N</text:span><text:span text:style-name="T33">a Festiwal NNW z Rzeszowa przyjechał… motorem.</text:span></text:p>
      <text:p text:style-name="P34">- Walka była zupełnie naturalna. Ona wychodziła prosto z serca – powiedziała sanitariuszka Lilia Lwow-Eberle, odbierając pośmiertną nagrodę „Sygnet niepodległości” dla Zygmunta Szendzielarza „Łupaszki”. Publiczność w odpowiedzi na te słowa wstała i zaczęła podniośle powtarzać: „cześć i chwała bohaterom!</text:p>
      <text:p text:style-name="P35"/>
      <text:p text:style-name="Normalny"><text:span text:style-name="T36">W imieniu Ewy Jeglińskiej nagrodę odebrał jej syn, Piotr Jegliński. Ewa Jeglińska w czasie Powstania Warszawskiego nosiła najważniejszą korespondencję między dowódcami.</text:span><text:span text:style-name="T37"><text:s/></text:span><text:span text:style-name="T38">- Mama, prosiła bym przekazał od niej to przesłanie - jestem szóstym pokoleniem od<text:s/></text:span><text:soft-page-break/><text:span text:style-name="T39">Powstania Kościuszkowskiego, które walczyło o niepodległość. Pamiętajcie, że ona nie jest dana<text:s/></text:span><text:span text:style-name="T40">na zawsze. Trzeba o nią walczyć – powiedział syn Ewy Jeglińskiej.</text:span></text:p>
      <text:p text:style-name="Normalny"><text:span text:style-name="T41">Sygnety Niepodległości otrzymali również:</text:span><text:s/>łącznicza<text:s/><text:span text:style-name="T42">Eugenia Bartnicka-Kotli</text:span><text:span text:style-name="T43">ńska ps. „Pietrzak”,</text:span><text:span text:style-name="T44"><text:s/></text:span><text:span text:style-name="T45"><text:s/></text:span><text:span text:style-name="T46">żołnierz<text:s/></text:span><text:span text:style-name="T47">Maksymilian Jarosz ps. „Mirski”</text:span><text:span text:style-name="T48">, lotnik Dywizjonu 303 - Tadeusz Terlikowski, żołnierz AK Maria Stypułkowska-Chojecka ps. „Kama”, Z</text:span><text:span text:style-name="T49">bi</text:span><text:span text:style-name="T50">g</text:span><text:span text:style-name="T51">niew Pa</text:span><text:span text:style-name="T52">liwoda ps. „Jur”,<text:s/></text:span><text:span text:style-name="T53">Józef Kuraś „Ogień”, Władysław Łukasiuk <text:s/>„Młot” i Ewa Walentynowicz, która po blisko 50-ciu latach odnalazła grób swojego brata żołnierza AK i WiN.</text:span></text:p>
      <text:p text:style-name="P54">Nagrody za dokumenty radiowe</text:p>
      <text:p text:style-name="Normalny"><text:span text:style-name="T55">W tej nowej kategorii tegorocznego festiwalu uhonorowano autorów poruszających dokumentów radiowych. Nagrodę główną</text:span><text:s/>otrzymał Mariusz Kamiński, który nagrał dokument „Reportaż o zabijaniu” opowiadający o zbrodniach dokonywanych na polskich bohaterach na Zamku w Lublinie. Wyróżnienia otrzymali Jolanta Rudnik, autorka dokumentu „Czarty temat Regina” i Anna Bohdanowić, autorka dokumnetu „Pamięć w kamieniu wykuta”.</text:p>
      <text:p text:style-name="P56">Nagrody im. Janusza Krupskiego</text:p>
      <text:p text:style-name="P57">Nagrodę główną otrzymał reżyser filmu „Stella” Maciej Pawlicki.<text:s/>Film opowiada o Stelli Zylbersztajn-Tzur,<text:s/>Żydówce,<text:s/>której udało się uciec w dniu likwidacji getta. Przeżyła dzięki temu, że pomogło jej aż 25 polskich rodzin.<text:s/>Wyróżniono również filmy „Brygada”<text:s/>Rafała Mierzejewskiego, „Jaster – tajemnica Hela” Małgorzaty Walczak i Marka Tomasza Pawłowskiego” i „Rączy” w reżyserii Dariusza Walczaka .</text:p>
      <text:p text:style-name="P58">„Drzwi do wolności”</text:p>
      <text:p text:style-name="P59">Nagrody dla bohaterów drugiego planu za odwagę i pomoc działaczom podziemia niepodległościowego oraz solidarnościowego otrzymali: prof. Jadwiga Puzyna, Stella Zylbersztajn-Tzur, Anna Danuta Sławińska i Piotr Pietkiewicz.<text:s text:c="2"/></text:p>
      <text:p text:style-name="P60">Nagroda dyrektora festiwalu</text:p>
      <text:p text:style-name="P61">Arkadiusz Gołębiewski, dyrektor i pomysłodawca Festiwalu Niepokorni, Niezłomni, Wyklęci wręczył nagrodę twórcom filmu „Jaster – tajemnica Hela”. Małgorzata Walczak i Marek Tomasz Pawłowski pojawili się więc tego wieczoru na scenie po raz trzeci.<text:s/></text:p>
      <text:p text:style-name="P62">Nagroda<text:s/>„Źródło”<text:s/>- dla inspiratorów</text:p>
      <text:p text:style-name="P63">Nagrodę dla pasjonatów<text:s/>historii, którzy inspirują twórców filmowych aby zajęli się historią w swoich dziełach<text:s/>odebrali:<text:s/>Kazimierz Krajewski<text:s/>z IPN oraz<text:s/>Grzegorz Wąsowski, prezes fundacji „Pamiętamy”.</text:p>
      <text:p text:style-name="P64">NNW - Najdynamiczniej rozwijający się festiwal</text:p>
      <text:p text:style-name="P65">Festiwal<text:s/>Niepokorni, Niezłomni, Wyklęci<text:s/>to największy<text:s/>w Polsce przegląd twórczości inspirowanej polską historią, dotykającej tematyki patriotyzmu i tożsamości. Fenomenem festiwalu jest to, że jest to najdynamiczniej rozwijająca się impreza w Polsce. Świadczy to<text:s/>o ogromnym zainteresowaniu historią najnowszą i<text:s/>patriotyzmem. Dowodem na to, w jakim tempie rozwija się nasza impreza jest nie tylko stale rosnące zainteresowanie publiczności i mediów, ilość zgłoszonych na festiwal prac ale też nowe kategorie nagród, które honorują laureatów.<text:s/></text:p>
      <text:p text:style-name="P66">W maju tego roku festiwal otrzymał odznakę EFFE — Europe for Festivals, Festivals for Europe. Przyznało ją międzynarodowe jury obradujące w Brukseli. <text:s/>Przewodniczący jury tak<text:s/><text:soft-page-break/>uzasadniał nagrodę – Festiwal nagrodzono za jego wysoki poziom artystyczny oraz duży wpływ na kształtowanie kultury w wymiarze lokalnym, krajowym i międzynarodowym…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</meta:initial-creator>
    <dc:creator>sylwia</dc:creator>
    <meta:creation-date>2015-09-26T18:00:00Z</meta:creation-date>
    <dc:date>2015-09-26T21:00:00Z</dc:date>
    <meta:template xlink:href="Normal" xlink:type="simple"/>
    <meta:editing-cycles>86</meta:editing-cycles>
    <meta:editing-duration>PT10800S</meta:editing-duration>
    <meta:document-statistic meta:page-count="3" meta:paragraph-count="12" meta:word-count="888" meta:character-count="6209" meta:row-count="44" meta:non-whitespace-character-count="5333"/>
  </office:meta>
</office:document-meta>
</file>